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7:17"/><text:bookmark-start text:name="__RefHeading___romans_717_1"/><text:bookmark-start text:name="romans_717"/>Romans 7:17<text:bookmark-end text:name="__RefHeading___romans_717_1"/><text:bookmark-end text:name="romans_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now it is no longer I who do it, but sin that dwells within 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it is, it is no longer I myself who do it, but it is sin living in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I am not the one doing wrong; it is sin living in me that does 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then it is no more I that do it, but sin that dwelleth in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7:16" text:style-name="Internet_20_link" text:visited-style-name="Visited_20_Internet_20_Link">Romans 7:16</text:a> ← Romans 7:17 → <text:a xlink:type="simple" xlink:href="https://groveserver.com/bible/doku.php?id=romans_7:18" text:style-name="Internet_20_link" text:visited-style-name="Visited_20_Internet_20_Link">Romans 7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7" text:style-name="Internet_20_link" text:visited-style-name="Visited_20_Internet_20_Link">Roman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6::52:33</meta:creation-date>
    <dc:creator>Generated</dc:creator>
    <dc:date>2025-10-30T16::52:33</dc:date>
    <dc:language>en-US</dc:language>
    <meta:editing-cycles>1</meta:editing-cycles>
    <meta:editing-duration>PT0S</meta:editing-duration>
    <dc:title>romans_7:17</dc:title>
  </office:meta>
</office:document-meta>
</file>