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7:18"/><text:bookmark-start text:name="__RefHeading___romans_718_1"/><text:bookmark-start text:name="romans_718"/>Romans 7:18<text:bookmark-end text:name="__RefHeading___romans_718_1"/><text:bookmark-end text:name="romans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know that nothing good dwells in me, that is, in my flesh. For I have the desire to do what is right, but not the ability to carry it ou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know that nothing good lives in me, that is, in my sinful nature. For I have the desire to do what is good, but I cannot carry it ou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know that nothing good lives in me, that is, in my sinful nature. I want to do what is right, but I can'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know that in me (that is, in my flesh,) dwelleth no good thing: for to will is present with me; but how to perform that which is good I find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7:17" text:style-name="Internet_20_link" text:visited-style-name="Visited_20_Internet_20_Link">Romans 7:17</text:a> ← Romans 7:18 → <text:a xlink:type="simple" xlink:href="https://groveserver.com/bible/doku.php?id=romans_7:19" text:style-name="Internet_20_link" text:visited-style-name="Visited_20_Internet_20_Link">Romans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7" text:style-name="Internet_20_link" text:visited-style-name="Visited_20_Internet_20_Link">Rom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52</meta:creation-date>
    <dc:creator>Generated</dc:creator>
    <dc:date>2025-11-09T21::42:52</dc:date>
    <dc:language>en-US</dc:language>
    <meta:editing-cycles>1</meta:editing-cycles>
    <meta:editing-duration>PT0S</meta:editing-duration>
    <dc:title>romans_7:18</dc:title>
  </office:meta>
</office:document-meta>
</file>