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9"/><text:bookmark-start text:name="__RefHeading___romans_719_1"/><text:bookmark-start text:name="romans_719"/>Romans 7:19<text:bookmark-end text:name="__RefHeading___romans_719_1"/><text:bookmark-end text:name="romans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do not do the good I want, but the evil I do not want is what I keep on do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at I do is not the good I want to do; no, the evil I do not want to do–this I keep on do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ant to do what is good, but I don't. I don't want to do what is wrong, but I do it any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good that I would I do not: but the evil which I would not, that I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8" text:style-name="Internet_20_link" text:visited-style-name="Visited_20_Internet_20_Link">Romans 7:18</text:a> ← Romans 7:19 → <text:a xlink:type="simple" xlink:href="https://groveserver.com/bible/doku.php?id=romans_7:20" text:style-name="Internet_20_link" text:visited-style-name="Visited_20_Internet_20_Link">Romans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15</meta:creation-date>
    <dc:creator>Generated</dc:creator>
    <dc:date>2025-11-09T16::06:15</dc:date>
    <dc:language>en-US</dc:language>
    <meta:editing-cycles>1</meta:editing-cycles>
    <meta:editing-duration>PT0S</meta:editing-duration>
    <dc:title>romans_7:19</dc:title>
  </office:meta>
</office:document-meta>
</file>