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7:2"/><text:bookmark-start text:name="__RefHeading___romans_72_1"/><text:bookmark-start text:name="romans_72"/>Romans 7:2<text:bookmark-end text:name="__RefHeading___romans_72_1"/><text:bookmark-end text:name="romans_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us a married woman is bound by law to her husband while he lives, but if her husband dies she is released from the law of marriag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example, by law a married woman is bound to her husband as long as he is alive, but if her husband dies, she is released from the law of marriag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example, when a woman marries, the law binds her to her husband as long as he is alive. But if he dies, the laws of marriage no longer apply to he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e woman which hath an husband is bound by the law to her husband so long as he liveth; but if the husband be dead, she is loosed from the law of her husb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7:1" text:style-name="Internet_20_link" text:visited-style-name="Visited_20_Internet_20_Link">Romans 7:1</text:a> ← Romans 7:2 → <text:a xlink:type="simple" xlink:href="https://groveserver.com/bible/doku.php?id=romans_7:3" text:style-name="Internet_20_link" text:visited-style-name="Visited_20_Internet_20_Link">Romans 7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7" text:style-name="Internet_20_link" text:visited-style-name="Visited_20_Internet_20_Link">Roman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4:28</meta:creation-date>
    <dc:creator>Generated</dc:creator>
    <dc:date>2025-11-08T16::54:28</dc:date>
    <dc:language>en-US</dc:language>
    <meta:editing-cycles>1</meta:editing-cycles>
    <meta:editing-duration>PT0S</meta:editing-duration>
    <dc:title>romans_7:2</dc:title>
  </office:meta>
</office:document-meta>
</file>