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1"/><text:bookmark-start text:name="__RefHeading___romans_721_1"/><text:bookmark-start text:name="romans_721"/>Romans 7:21<text:bookmark-end text:name="__RefHeading___romans_721_1"/><text:bookmark-end text:name="roman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find it to be a law that when I want to do right, evil lies close at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find this law at work: When I want to do good, evil is right there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discovered this principle of life– that when I want to do what is right, I inevitably do what is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find then a law, that, when I would do good, evil is present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0" text:style-name="Internet_20_link" text:visited-style-name="Visited_20_Internet_20_Link">Romans 7:20</text:a> ← Romans 7:21 → <text:a xlink:type="simple" xlink:href="https://groveserver.com/bible/doku.php?id=romans_7:22" text:style-name="Internet_20_link" text:visited-style-name="Visited_20_Internet_20_Link">Roman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2</meta:creation-date>
    <dc:creator>Generated</dc:creator>
    <dc:date>2025-11-09T08::25:42</dc:date>
    <dc:language>en-US</dc:language>
    <meta:editing-cycles>1</meta:editing-cycles>
    <meta:editing-duration>PT0S</meta:editing-duration>
    <dc:title>romans_7:21</dc:title>
  </office:meta>
</office:document-meta>
</file>