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22"/><text:bookmark-start text:name="__RefHeading___romans_722_1"/><text:bookmark-start text:name="romans_722"/>Romans 7:22<text:bookmark-end text:name="__RefHeading___romans_722_1"/><text:bookmark-end text:name="romans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delight in the law of God, in my inner be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my inner being I delight in God's law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love God's law with all my he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delight in the law of God after the inward m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21" text:style-name="Internet_20_link" text:visited-style-name="Visited_20_Internet_20_Link">Romans 7:21</text:a> ← Romans 7:22 → <text:a xlink:type="simple" xlink:href="https://groveserver.com/bible/doku.php?id=romans_7:23" text:style-name="Internet_20_link" text:visited-style-name="Visited_20_Internet_20_Link">Romans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28</meta:creation-date>
    <dc:creator>Generated</dc:creator>
    <dc:date>2025-11-09T08::38:28</dc:date>
    <dc:language>en-US</dc:language>
    <meta:editing-cycles>1</meta:editing-cycles>
    <meta:editing-duration>PT0S</meta:editing-duration>
    <dc:title>romans_7:22</dc:title>
  </office:meta>
</office:document-meta>
</file>