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23"/><text:bookmark-start text:name="__RefHeading___romans_723_1"/><text:bookmark-start text:name="romans_723"/>Romans 7:23<text:bookmark-end text:name="__RefHeading___romans_723_1"/><text:bookmark-end text:name="roman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ee in my members another law waging war against the law of my mind and making me captive to the law of sin that dwells in my memb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see another law at work in the members of my body, waging war against the law of my mind and making me a prisoner of the law of sin at work within my memb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re is another power within me that is at war with my mind. This power makes me a slave to the sin that is still within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ee another law in my members, warring against the law of my mind, and bringing me into captivity to the law of sin which is in my memb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22" text:style-name="Internet_20_link" text:visited-style-name="Visited_20_Internet_20_Link">Romans 7:22</text:a> ← Romans 7:23 → <text:a xlink:type="simple" xlink:href="https://groveserver.com/bible/doku.php?id=romans_7:24" text:style-name="Internet_20_link" text:visited-style-name="Visited_20_Internet_20_Link">Roman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36</meta:creation-date>
    <dc:creator>Generated</dc:creator>
    <dc:date>2025-11-09T09::22:36</dc:date>
    <dc:language>en-US</dc:language>
    <meta:editing-cycles>1</meta:editing-cycles>
    <meta:editing-duration>PT0S</meta:editing-duration>
    <dc:title>romans_7:23</dc:title>
  </office:meta>
</office:document-meta>
</file>