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4"/><text:bookmark-start text:name="__RefHeading___romans_724_1"/><text:bookmark-start text:name="romans_724"/>Romans 7:24<text:bookmark-end text:name="__RefHeading___romans_724_1"/><text:bookmark-end text:name="roman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retched man that I am! Who will deliver me from this body of dea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a wretched man I am! Who will rescue me from this body of death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what a miserable person I am! Who will free me from this life that is dominated by sin and deat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wretched man that I am! who shall deliver me from the body of this dea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3" text:style-name="Internet_20_link" text:visited-style-name="Visited_20_Internet_20_Link">Romans 7:23</text:a> ← Romans 7:24 → <text:a xlink:type="simple" xlink:href="https://groveserver.com/bible/doku.php?id=romans_7:25" text:style-name="Internet_20_link" text:visited-style-name="Visited_20_Internet_20_Link">Roman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35</meta:creation-date>
    <dc:creator>Generated</dc:creator>
    <dc:date>2025-11-07T11::06:35</dc:date>
    <dc:language>en-US</dc:language>
    <meta:editing-cycles>1</meta:editing-cycles>
    <meta:editing-duration>PT0S</meta:editing-duration>
    <dc:title>romans_7:24</dc:title>
  </office:meta>
</office:document-meta>
</file>