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7:25"/><text:bookmark-start text:name="__RefHeading___romans_725_1"/><text:bookmark-start text:name="romans_725"/>Romans 7:25<text:bookmark-end text:name="__RefHeading___romans_725_1"/><text:bookmark-end text:name="romans_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nks be to God through Jesus Christ our Lord! So then, I myself serve the law of God with my mind, but with my flesh I serve the law of s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nks be to God–through Jesus Christ our Lord! So then, I myself in my mind am a slave to God's law, but in the sinful nature a slave to the law of s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nk God! The answer is in Jesus Christ our Lord. So you see how it is: In my mind I really want to obey God's law, but because of my sinful nature I am a slave to s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thank God through Jesus Christ our Lord. So then with the mind I myself serve the law of God; but with the flesh the law of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7:24" text:style-name="Internet_20_link" text:visited-style-name="Visited_20_Internet_20_Link">Romans 7:24</text:a> ← Romans 7:25 → <text:a xlink:type="simple" xlink:href="https://groveserver.com/bible/doku.php?id=romans_8:1" text:style-name="Internet_20_link" text:visited-style-name="Visited_20_Internet_20_Link">Romans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7" text:style-name="Internet_20_link" text:visited-style-name="Visited_20_Internet_20_Link">Rom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6:04</meta:creation-date>
    <dc:creator>Generated</dc:creator>
    <dc:date>2025-11-03T13::26:04</dc:date>
    <dc:language>en-US</dc:language>
    <meta:editing-cycles>1</meta:editing-cycles>
    <meta:editing-duration>PT0S</meta:editing-duration>
    <dc:title>romans_7:25</dc:title>
  </office:meta>
</office:document-meta>
</file>