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5"/><text:bookmark-start text:name="__RefHeading___romans_75_1"/><text:bookmark-start text:name="romans_75"/>Romans 7:5<text:bookmark-end text:name="__RefHeading___romans_75_1"/><text:bookmark-end text:name="roman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le we were living in the flesh, our sinful passions, aroused by the law, were at work in our members to bear fruit for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n we were controlled by the sinful nature, the sinful passions aroused by the law were at work in our bodies, so that we bore fruit for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we were controlled by our old nature, sinful desires were at work within us, and the law aroused these evil desires that produced a harvest of sinful deeds, resulting in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n we were in the flesh, the motions of sins, which were by the law, did work in our members to bring forth fruit un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4" text:style-name="Internet_20_link" text:visited-style-name="Visited_20_Internet_20_Link">Romans 7:4</text:a> ← Romans 7:5 → <text:a xlink:type="simple" xlink:href="https://groveserver.com/bible/doku.php?id=romans_7:6" text:style-name="Internet_20_link" text:visited-style-name="Visited_20_Internet_20_Link">Roman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03</meta:creation-date>
    <dc:creator>Generated</dc:creator>
    <dc:date>2025-11-10T23::12:03</dc:date>
    <dc:language>en-US</dc:language>
    <meta:editing-cycles>1</meta:editing-cycles>
    <meta:editing-duration>PT0S</meta:editing-duration>
    <dc:title>romans_7:5</dc:title>
  </office:meta>
</office:document-meta>
</file>