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7:8"/><text:bookmark-start text:name="__RefHeading___romans_78_1"/><text:bookmark-start text:name="romans_78"/>Romans 7:8<text:bookmark-end text:name="__RefHeading___romans_78_1"/><text:bookmark-end text:name="roman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in, seizing an opportunity through the commandment, produced in me all kinds of covetousness. Apart from the law, sin lies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in, seizing the opportunity afforded by the commandment, produced in me every kind of covetous desire. For apart from law, sin is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in used this command to arouse all kinds of covetous desires within me! If there were no law, sin would not have that pow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in, taking occasion by the commandment, wrought in me all manner of concupiscence. For without the law sin was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7:7" text:style-name="Internet_20_link" text:visited-style-name="Visited_20_Internet_20_Link">Romans 7:7</text:a> ← Romans 7:8 → <text:a xlink:type="simple" xlink:href="https://groveserver.com/bible/doku.php?id=romans_7:9" text:style-name="Internet_20_link" text:visited-style-name="Visited_20_Internet_20_Link">Roman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7" text:style-name="Internet_20_link" text:visited-style-name="Visited_20_Internet_20_Link">Roman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45</meta:creation-date>
    <dc:creator>Generated</dc:creator>
    <dc:date>2025-11-06T22::44:45</dc:date>
    <dc:language>en-US</dc:language>
    <meta:editing-cycles>1</meta:editing-cycles>
    <meta:editing-duration>PT0S</meta:editing-duration>
    <dc:title>romans_7:8</dc:title>
  </office:meta>
</office:document-meta>
</file>