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9"/><text:bookmark-start text:name="__RefHeading___romans_79_1"/><text:bookmark-start text:name="romans_79"/>Romans 7:9<text:bookmark-end text:name="__RefHeading___romans_79_1"/><text:bookmark-end text:name="roman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s once alive apart from the law, but when the commandment came, sin came alive and I d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I was alive apart from law; but when the commandment came, sin sprang to life and I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one time I lived without understanding the law. But when I learned the command not to covet, for instance, the power of sin came to lif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was alive without the law once: but when the commandment came, sin revived, and I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8" text:style-name="Internet_20_link" text:visited-style-name="Visited_20_Internet_20_Link">Romans 7:8</text:a> ← Romans 7:9 → <text:a xlink:type="simple" xlink:href="https://groveserver.com/bible/doku.php?id=romans_7:10" text:style-name="Internet_20_link" text:visited-style-name="Visited_20_Internet_20_Link">Roman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3</meta:creation-date>
    <dc:creator>Generated</dc:creator>
    <dc:date>2025-11-10T07::07:03</dc:date>
    <dc:language>en-US</dc:language>
    <meta:editing-cycles>1</meta:editing-cycles>
    <meta:editing-duration>PT0S</meta:editing-duration>
    <dc:title>romans_7:9</dc:title>
  </office:meta>
</office:document-meta>
</file>