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1"/><text:bookmark-start text:name="__RefHeading___romans_81_1"/><text:bookmark-start text:name="romans_81"/>Romans 8:1<text:bookmark-end text:name="__RefHeading___romans_81_1"/><text:bookmark-end text:name="roman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is therefore now no condemnation for those who are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there is now no condemnation for those who are in Christ Jesu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now there is no condemnation for those who belong to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is therefore now no condemnation to them which are in Christ Jesus, who walk not after the flesh, but after th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25" text:style-name="Internet_20_link" text:visited-style-name="Visited_20_Internet_20_Link">Romans 7:25</text:a> ← Romans 8:1 → <text:a xlink:type="simple" xlink:href="https://groveserver.com/bible/doku.php?id=romans_8:2" text:style-name="Internet_20_link" text:visited-style-name="Visited_20_Internet_20_Link">Roman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8:03</meta:creation-date>
    <dc:creator>Generated</dc:creator>
    <dc:date>2025-11-07T00::48:03</dc:date>
    <dc:language>en-US</dc:language>
    <meta:editing-cycles>1</meta:editing-cycles>
    <meta:editing-duration>PT0S</meta:editing-duration>
    <dc:title>romans_8:1</dc:title>
  </office:meta>
</office:document-meta>
</file>