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10"/><text:bookmark-start text:name="__RefHeading___romans_810_1"/><text:bookmark-start text:name="romans_810"/>Romans 8:10<text:bookmark-end text:name="__RefHeading___romans_810_1"/><text:bookmark-end text:name="romans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Christ is in you, although the body is dead because of sin, the Spirit is life because of righteous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Christ is in you, your body is dead because of sin, yet your spirit is alive because of righteous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Christ lives within you, so even though your body will die because of sin, the Spirit gives you life because you have been made right with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Christ be in you, the body is dead because of sin; but the Spirit is life because of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9" text:style-name="Internet_20_link" text:visited-style-name="Visited_20_Internet_20_Link">Romans 8:9</text:a> ← Romans 8:10 → <text:a xlink:type="simple" xlink:href="https://groveserver.com/bible/doku.php?id=romans_8:11" text:style-name="Internet_20_link" text:visited-style-name="Visited_20_Internet_20_Link">Romans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16</meta:creation-date>
    <dc:creator>Generated</dc:creator>
    <dc:date>2025-11-05T17::24:16</dc:date>
    <dc:language>en-US</dc:language>
    <meta:editing-cycles>1</meta:editing-cycles>
    <meta:editing-duration>PT0S</meta:editing-duration>
    <dc:title>romans_8:10</dc:title>
  </office:meta>
</office:document-meta>
</file>