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12"/><text:bookmark-start text:name="__RefHeading___romans_812_1"/><text:bookmark-start text:name="romans_812"/>Romans 8:12<text:bookmark-end text:name="__RefHeading___romans_812_1"/><text:bookmark-end text:name="romans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n, brothers, we are debtors, not to the flesh, to live according to the fles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, brothers, we have an obligation–but it is not to the sinful nature, to live according to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fore, dear brothers and sisters, you have no obligation to do what your sinful nature urges you to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, brethren, we are debtors, not to the flesh, to live after the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11" text:style-name="Internet_20_link" text:visited-style-name="Visited_20_Internet_20_Link">Romans 8:11</text:a> ← Romans 8:12 → <text:a xlink:type="simple" xlink:href="https://groveserver.com/bible/doku.php?id=romans_8:13" text:style-name="Internet_20_link" text:visited-style-name="Visited_20_Internet_20_Link">Romans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3:36</meta:creation-date>
    <dc:creator>Generated</dc:creator>
    <dc:date>2025-11-04T04::03:36</dc:date>
    <dc:language>en-US</dc:language>
    <meta:editing-cycles>1</meta:editing-cycles>
    <meta:editing-duration>PT0S</meta:editing-duration>
    <dc:title>romans_8:12</dc:title>
  </office:meta>
</office:document-meta>
</file>