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5"/><text:bookmark-start text:name="__RefHeading___romans_815_1"/><text:bookmark-start text:name="romans_815"/>Romans 8:15<text:bookmark-end text:name="__RefHeading___romans_815_1"/><text:bookmark-end text:name="roman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did not receive the spirit of slavery to fall back into fear, but you have received the Spirit of adoption as sons, by whom we cry, “Abba! Father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did not receive a spirit that makes you a slave again to fear, but you received the Spirit of sonship. And by him we cry, “Abba, Fath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have not received a spirit that makes you fearful slaves. Instead, you received God's Spirit when he adopted you as his own children. Now we call him, “Abba,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have not received the spirit of bondage again to fear; but ye have received the Spirit of adoption, whereby we cry, Abba,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4" text:style-name="Internet_20_link" text:visited-style-name="Visited_20_Internet_20_Link">Romans 8:14</text:a> ← Romans 8:15 → <text:a xlink:type="simple" xlink:href="https://groveserver.com/bible/doku.php?id=romans_8:16" text:style-name="Internet_20_link" text:visited-style-name="Visited_20_Internet_20_Link">Roman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46</meta:creation-date>
    <dc:creator>Generated</dc:creator>
    <dc:date>2025-11-06T11::06:46</dc:date>
    <dc:language>en-US</dc:language>
    <meta:editing-cycles>1</meta:editing-cycles>
    <meta:editing-duration>PT0S</meta:editing-duration>
    <dc:title>romans_8:15</dc:title>
  </office:meta>
</office:document-meta>
</file>