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8:16"/><text:bookmark-start text:name="__RefHeading___romans_816_1"/><text:bookmark-start text:name="romans_816"/>Romans 8:16<text:bookmark-end text:name="__RefHeading___romans_816_1"/><text:bookmark-end text:name="romans_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pirit himself bears witness with our spirit that we are children of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pirit himself testifies with our spirit that we are God's childr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his Spirit joins with our spirit to affirm that we are God's childr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Spirit itself beareth witness with our spirit, that we are the children of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8:15" text:style-name="Internet_20_link" text:visited-style-name="Visited_20_Internet_20_Link">Romans 8:15</text:a> ← Romans 8:16 → <text:a xlink:type="simple" xlink:href="https://groveserver.com/bible/doku.php?id=romans_8:17" text:style-name="Internet_20_link" text:visited-style-name="Visited_20_Internet_20_Link">Romans 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8" text:style-name="Internet_20_link" text:visited-style-name="Visited_20_Internet_20_Link">Rom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2:10</meta:creation-date>
    <dc:creator>Generated</dc:creator>
    <dc:date>2025-11-07T17::22:10</dc:date>
    <dc:language>en-US</dc:language>
    <meta:editing-cycles>1</meta:editing-cycles>
    <meta:editing-duration>PT0S</meta:editing-duration>
    <dc:title>romans_8:16</dc:title>
  </office:meta>
</office:document-meta>
</file>