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omans_8:17:nlt"/>And since we are his children, we are his heirs. In fact, together with Christ we are heirs of God's glory. But if we are to share his glory, we must also share his suffer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3::17:26</meta:creation-date>
    <dc:creator>Generated</dc:creator>
    <dc:date>2025-11-08T03::17:26</dc:date>
    <dc:language>en-US</dc:language>
    <meta:editing-cycles>1</meta:editing-cycles>
    <meta:editing-duration>PT0S</meta:editing-duration>
    <dc:title>romans_8:17:nlt</dc:title>
  </office:meta>
</office:document-meta>
</file>