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18"/><text:bookmark-start text:name="__RefHeading___romans_818_1"/><text:bookmark-start text:name="romans_818"/>Romans 8:18<text:bookmark-end text:name="__RefHeading___romans_818_1"/><text:bookmark-end text:name="romans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consider that the sufferings of this present time are not worth comparing with the glory that is to be revealed to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consider that our present sufferings are not worth comparing with the glory that will be revealed in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what we suffer now is nothing compared to the glory he will reveal to us l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reckon that the sufferings of this present time are not worthy to be compared with the glory which shall be revealed i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17" text:style-name="Internet_20_link" text:visited-style-name="Visited_20_Internet_20_Link">Romans 8:17</text:a> ← Romans 8:18 → <text:a xlink:type="simple" xlink:href="https://groveserver.com/bible/doku.php?id=romans_8:19" text:style-name="Internet_20_link" text:visited-style-name="Visited_20_Internet_20_Link">Romans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15</meta:creation-date>
    <dc:creator>Generated</dc:creator>
    <dc:date>2025-11-06T10::28:15</dc:date>
    <dc:language>en-US</dc:language>
    <meta:editing-cycles>1</meta:editing-cycles>
    <meta:editing-duration>PT0S</meta:editing-duration>
    <dc:title>romans_8:18</dc:title>
  </office:meta>
</office:document-meta>
</file>