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8:19"/><text:bookmark-start text:name="__RefHeading___romans_819_1"/><text:bookmark-start text:name="romans_819"/>Romans 8:19<text:bookmark-end text:name="__RefHeading___romans_819_1"/><text:bookmark-end text:name="romans_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creation waits with eager longing for the revealing of the sons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creation waits in eager expectation for the sons of God to be reveal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all creation is waiting eagerly for that future day when God will reveal who his children really a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earnest expectation of the creature waiteth for the manifestation of the sons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8:18" text:style-name="Internet_20_link" text:visited-style-name="Visited_20_Internet_20_Link">Romans 8:18</text:a> ← Romans 8:19 → <text:a xlink:type="simple" xlink:href="https://groveserver.com/bible/doku.php?id=romans_8:20" text:style-name="Internet_20_link" text:visited-style-name="Visited_20_Internet_20_Link">Romans 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8" text:style-name="Internet_20_link" text:visited-style-name="Visited_20_Internet_20_Link">Rom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2:36</meta:creation-date>
    <dc:creator>Generated</dc:creator>
    <dc:date>2025-11-05T17::32:36</dc:date>
    <dc:language>en-US</dc:language>
    <meta:editing-cycles>1</meta:editing-cycles>
    <meta:editing-duration>PT0S</meta:editing-duration>
    <dc:title>romans_8:19</dc:title>
  </office:meta>
</office:document-meta>
</file>