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2"/><text:bookmark-start text:name="__RefHeading___romans_82_1"/><text:bookmark-start text:name="romans_82"/>Romans 8:2<text:bookmark-end text:name="__RefHeading___romans_82_1"/><text:bookmark-end text:name="roman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aw of the Spirit of life has set you free in Christ Jesus from the law of sin and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through Christ Jesus the law of the Spirit of life set me free from the law of sin and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ecause you belong to him, the power of the life-giving Spirit has freed you from the power of sin that leads to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law of the Spirit of life in Christ Jesus hath made me free from the law of sin and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" text:style-name="Internet_20_link" text:visited-style-name="Visited_20_Internet_20_Link">Romans 8:1</text:a> ← Romans 8:2 → <text:a xlink:type="simple" xlink:href="https://groveserver.com/bible/doku.php?id=romans_8:3" text:style-name="Internet_20_link" text:visited-style-name="Visited_20_Internet_20_Link">Roman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08</meta:creation-date>
    <dc:creator>Generated</dc:creator>
    <dc:date>2025-11-05T10::02:08</dc:date>
    <dc:language>en-US</dc:language>
    <meta:editing-cycles>1</meta:editing-cycles>
    <meta:editing-duration>PT0S</meta:editing-duration>
    <dc:title>romans_8:2</dc:title>
  </office:meta>
</office:document-meta>
</file>