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8:20"/><text:bookmark-start text:name="__RefHeading___romans_820_1"/><text:bookmark-start text:name="romans_820"/>Romans 8:20<text:bookmark-end text:name="__RefHeading___romans_820_1"/><text:bookmark-end text:name="romans_8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the creation was subjected to futility, not willingly, but because of him who subjected it, in hope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the creation was subjected to frustration, not by its own choice, but by the will of the one who subjected it, in hope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gainst its will, all creation was subjected to God's curse. But with eager hope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e creature was made subject to vanity, not willingly, but by reason of him who hath subjected the same in hope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8:19" text:style-name="Internet_20_link" text:visited-style-name="Visited_20_Internet_20_Link">Romans 8:19</text:a> ← Romans 8:20 → <text:a xlink:type="simple" xlink:href="https://groveserver.com/bible/doku.php?id=romans_8:21" text:style-name="Internet_20_link" text:visited-style-name="Visited_20_Internet_20_Link">Romans 8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8" text:style-name="Internet_20_link" text:visited-style-name="Visited_20_Internet_20_Link">Roman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36:17</meta:creation-date>
    <dc:creator>Generated</dc:creator>
    <dc:date>2025-11-05T06::36:17</dc:date>
    <dc:language>en-US</dc:language>
    <meta:editing-cycles>1</meta:editing-cycles>
    <meta:editing-duration>PT0S</meta:editing-duration>
    <dc:title>romans_8:20</dc:title>
  </office:meta>
</office:document-meta>
</file>