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24"/><text:bookmark-start text:name="__RefHeading___romans_824_1"/><text:bookmark-start text:name="romans_824"/>Romans 8:24<text:bookmark-end text:name="__RefHeading___romans_824_1"/><text:bookmark-end text:name="romans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this hope we were saved. Now hope that is seen is not hope. For who hopes for what he se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this hope we were saved. But hope that is seen is no hope at all. Who hopes for what he already ha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were given this hope when we were saved. (If we already have something, we don't need to hope for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are saved by hope: but hope that is seen is not hope: for what a man seeth, why doth he yet hope fo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23" text:style-name="Internet_20_link" text:visited-style-name="Visited_20_Internet_20_Link">Romans 8:23</text:a> ← Romans 8:24 → <text:a xlink:type="simple" xlink:href="https://groveserver.com/bible/doku.php?id=romans_8:25" text:style-name="Internet_20_link" text:visited-style-name="Visited_20_Internet_20_Link">Romans 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25</meta:creation-date>
    <dc:creator>Generated</dc:creator>
    <dc:date>2025-11-06T02::56:25</dc:date>
    <dc:language>en-US</dc:language>
    <meta:editing-cycles>1</meta:editing-cycles>
    <meta:editing-duration>PT0S</meta:editing-duration>
    <dc:title>romans_8:24</dc:title>
  </office:meta>
</office:document-meta>
</file>