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25"/><text:bookmark-start text:name="__RefHeading___romans_825_1"/><text:bookmark-start text:name="romans_825"/>Romans 8:25<text:bookmark-end text:name="__RefHeading___romans_825_1"/><text:bookmark-end text:name="romans_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f we hope for what we do not see, we wait for it with patienc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f we hope for what we do not yet have, we wait for it patient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f we look forward to something we don't yet have, we must wait patiently and confidently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f we hope for that we see not, then do we with patience wait for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24" text:style-name="Internet_20_link" text:visited-style-name="Visited_20_Internet_20_Link">Romans 8:24</text:a> ← Romans 8:25 → <text:a xlink:type="simple" xlink:href="https://groveserver.com/bible/doku.php?id=romans_8:26" text:style-name="Internet_20_link" text:visited-style-name="Visited_20_Internet_20_Link">Romans 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49</meta:creation-date>
    <dc:creator>Generated</dc:creator>
    <dc:date>2025-11-07T03::17:49</dc:date>
    <dc:language>en-US</dc:language>
    <meta:editing-cycles>1</meta:editing-cycles>
    <meta:editing-duration>PT0S</meta:editing-duration>
    <dc:title>romans_8:25</dc:title>
  </office:meta>
</office:document-meta>
</file>