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8:33"/><text:bookmark-start text:name="__RefHeading___romans_833_1"/><text:bookmark-start text:name="romans_833"/>Romans 8:33<text:bookmark-end text:name="__RefHeading___romans_833_1"/><text:bookmark-end text:name="romans_8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 shall bring any charge against God's elect? It is God who justifi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 will bring any charge against those whom God has chosen? It is God who justifi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o dares accuse us whom God has chosen for his own? No one– for God himself has given us right standing with himself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shall lay any thing to the charge of God's elect? It is God that justifi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8:32" text:style-name="Internet_20_link" text:visited-style-name="Visited_20_Internet_20_Link">Romans 8:32</text:a> ← Romans 8:33 → <text:a xlink:type="simple" xlink:href="https://groveserver.com/bible/doku.php?id=romans_8:34" text:style-name="Internet_20_link" text:visited-style-name="Visited_20_Internet_20_Link">Romans 8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8" text:style-name="Internet_20_link" text:visited-style-name="Visited_20_Internet_20_Link">Rom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2:03</meta:creation-date>
    <dc:creator>Generated</dc:creator>
    <dc:date>2025-11-07T22::12:03</dc:date>
    <dc:language>en-US</dc:language>
    <meta:editing-cycles>1</meta:editing-cycles>
    <meta:editing-duration>PT0S</meta:editing-duration>
    <dc:title>romans_8:33</dc:title>
  </office:meta>
</office:document-meta>
</file>