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34:nlt"/>Who then will condemn us? No one– for Christ Jesus died for us and was raised to life for us, and he is sitting in the place of honor at God's right hand, pleading for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8:11</meta:creation-date>
    <dc:creator>Generated</dc:creator>
    <dc:date>2025-11-06T16::48:11</dc:date>
    <dc:language>en-US</dc:language>
    <meta:editing-cycles>1</meta:editing-cycles>
    <meta:editing-duration>PT0S</meta:editing-duration>
    <dc:title>romans_8:34:nlt</dc:title>
  </office:meta>
</office:document-meta>
</file>