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36"/><text:bookmark-start text:name="__RefHeading___romans_836_1"/><text:bookmark-start text:name="romans_836"/>Romans 8:36<text:bookmark-end text:name="__RefHeading___romans_836_1"/><text:bookmark-end text:name="romans_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 written, “For your sake we are being killed all the day long; we are regarded as sheep to be slaughter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 written: “For your sake we face death all day long; we are considered as sheep to be slaughter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As the Scriptures say, “For your sake we are killed every day; we are being slaughtered like sheep.”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it is written, For thy sake we are killed all the day long; we are accounted as sheep for the sl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35" text:style-name="Internet_20_link" text:visited-style-name="Visited_20_Internet_20_Link">Romans 8:35</text:a> ← Romans 8:36 → <text:a xlink:type="simple" xlink:href="https://groveserver.com/bible/doku.php?id=romans_8:37" text:style-name="Internet_20_link" text:visited-style-name="Visited_20_Internet_20_Link">Romans 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45</meta:creation-date>
    <dc:creator>Generated</dc:creator>
    <dc:date>2025-11-06T00::27:45</dc:date>
    <dc:language>en-US</dc:language>
    <meta:editing-cycles>1</meta:editing-cycles>
    <meta:editing-duration>PT0S</meta:editing-duration>
    <dc:title>romans_8:36</dc:title>
  </office:meta>
</office:document-meta>
</file>