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8:37"/><text:bookmark-start text:name="__RefHeading___romans_837_1"/><text:bookmark-start text:name="romans_837"/>Romans 8:37<text:bookmark-end text:name="__RefHeading___romans_837_1"/><text:bookmark-end text:name="romans_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, in all these things we are more than conquerors through him who loved 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, in all these things we are more than conquerors through him who loved 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, despite all these things, overwhelming victory is ours through Christ, who loved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ay, in all these things we are more than conquerors through him that loved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8:36" text:style-name="Internet_20_link" text:visited-style-name="Visited_20_Internet_20_Link">Romans 8:36</text:a> ← Romans 8:37 → <text:a xlink:type="simple" xlink:href="https://groveserver.com/bible/doku.php?id=romans_8:38" text:style-name="Internet_20_link" text:visited-style-name="Visited_20_Internet_20_Link">Romans 8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8" text:style-name="Internet_20_link" text:visited-style-name="Visited_20_Internet_20_Link">Rom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6:28</meta:creation-date>
    <dc:creator>Generated</dc:creator>
    <dc:date>2025-11-07T08::36:28</dc:date>
    <dc:language>en-US</dc:language>
    <meta:editing-cycles>1</meta:editing-cycles>
    <meta:editing-duration>PT0S</meta:editing-duration>
    <dc:title>romans_8:37</dc:title>
  </office:meta>
</office:document-meta>
</file>