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8:39:nlt"/>No power in the sky above or in the earth below– indeed, nothing in all creation will ever be able to separate us from the love of God that is revealed in Christ Jesus our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35:59</meta:creation-date>
    <dc:creator>Generated</dc:creator>
    <dc:date>2025-11-08T07::35:59</dc:date>
    <dc:language>en-US</dc:language>
    <meta:editing-cycles>1</meta:editing-cycles>
    <meta:editing-duration>PT0S</meta:editing-duration>
    <dc:title>romans_8:39:nlt</dc:title>
  </office:meta>
</office:document-meta>
</file>