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4"/><text:bookmark-start text:name="__RefHeading___romans_84_1"/><text:bookmark-start text:name="romans_84"/>Romans 8:4<text:bookmark-end text:name="__RefHeading___romans_84_1"/><text:bookmark-end text:name="roman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order that the righteous requirement of the law might be fulfilled in us, who walk not according to the flesh but according to the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order that the righteous requirements of the law might be fully met in us, who do not live according to the sinful nature but according to the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did this so that the just requirement of the law would be fully satisfied for us, who no longer follow our sinful nature but instead follow the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 righteousness of the law might be fulfilled in us, who walk not after the flesh, but after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3" text:style-name="Internet_20_link" text:visited-style-name="Visited_20_Internet_20_Link">Romans 8:3</text:a> ← Romans 8:4 → <text:a xlink:type="simple" xlink:href="https://groveserver.com/bible/doku.php?id=romans_8:5" text:style-name="Internet_20_link" text:visited-style-name="Visited_20_Internet_20_Link">Roman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59</meta:creation-date>
    <dc:creator>Generated</dc:creator>
    <dc:date>2025-11-06T03::54:59</dc:date>
    <dc:language>en-US</dc:language>
    <meta:editing-cycles>1</meta:editing-cycles>
    <meta:editing-duration>PT0S</meta:editing-duration>
    <dc:title>romans_8:4</dc:title>
  </office:meta>
</office:document-meta>
</file>