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6"/><text:bookmark-start text:name="__RefHeading___romans_86_1"/><text:bookmark-start text:name="romans_86"/>Romans 8:6<text:bookmark-end text:name="__RefHeading___romans_86_1"/><text:bookmark-end text:name="romans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set the mind on the flesh is death, but to set the mind on the Spirit is life and pe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ind of sinful man is death, but the mind controlled by the Spirit is life and peac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ting your sinful nature control your mind leads to death. But letting the Spirit control your mind leads to lif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o be carnally minded is death; but to be spiritually minded is life and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5" text:style-name="Internet_20_link" text:visited-style-name="Visited_20_Internet_20_Link">Romans 8:5</text:a> ← Romans 8:6 → <text:a xlink:type="simple" xlink:href="https://groveserver.com/bible/doku.php?id=romans_8:7" text:style-name="Internet_20_link" text:visited-style-name="Visited_20_Internet_20_Link">Romans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44</meta:creation-date>
    <dc:creator>Generated</dc:creator>
    <dc:date>2025-11-07T03::14:44</dc:date>
    <dc:language>en-US</dc:language>
    <meta:editing-cycles>1</meta:editing-cycles>
    <meta:editing-duration>PT0S</meta:editing-duration>
    <dc:title>romans_8:6</dc:title>
  </office:meta>
</office:document-meta>
</file>