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7"/><text:bookmark-start text:name="__RefHeading___romans_87_1"/><text:bookmark-start text:name="romans_87"/>Romans 8:7<text:bookmark-end text:name="__RefHeading___romans_87_1"/><text:bookmark-end text:name="roman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mind that is set on the flesh is hostile to God, for it does not submit to God's law; indeed, it canno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inful mind is hostile to God. It does not submit to God's law, nor can it do 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inful nature is always hostile to God. It never did obey God's laws, and it never wi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e carnal mind is enmity against God: for it is not subject to the law of God, neither indeed can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6" text:style-name="Internet_20_link" text:visited-style-name="Visited_20_Internet_20_Link">Romans 8:6</text:a> ← Romans 8:7 → <text:a xlink:type="simple" xlink:href="https://groveserver.com/bible/doku.php?id=romans_8:8" text:style-name="Internet_20_link" text:visited-style-name="Visited_20_Internet_20_Link">Roman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42</meta:creation-date>
    <dc:creator>Generated</dc:creator>
    <dc:date>2025-11-08T06::10:42</dc:date>
    <dc:language>en-US</dc:language>
    <meta:editing-cycles>1</meta:editing-cycles>
    <meta:editing-duration>PT0S</meta:editing-duration>
    <dc:title>romans_8:7</dc:title>
  </office:meta>
</office:document-meta>
</file>