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8:8"/><text:bookmark-start text:name="__RefHeading___romans_88_1"/><text:bookmark-start text:name="romans_88"/>Romans 8:8<text:bookmark-end text:name="__RefHeading___romans_88_1"/><text:bookmark-end text:name="romans_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ose who are in the flesh cannot please G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ose controlled by the sinful nature cannot please Go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at's why those who are still under the control of their sinful nature can never please Go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So then they that are in the flesh cannot please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8:7" text:style-name="Internet_20_link" text:visited-style-name="Visited_20_Internet_20_Link">Romans 8:7</text:a> ← Romans 8:8 → <text:a xlink:type="simple" xlink:href="https://groveserver.com/bible/doku.php?id=romans_8:9" text:style-name="Internet_20_link" text:visited-style-name="Visited_20_Internet_20_Link">Romans 8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8" text:style-name="Internet_20_link" text:visited-style-name="Visited_20_Internet_20_Link">Romans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12:14</meta:creation-date>
    <dc:creator>Generated</dc:creator>
    <dc:date>2025-11-05T17::12:14</dc:date>
    <dc:language>en-US</dc:language>
    <meta:editing-cycles>1</meta:editing-cycles>
    <meta:editing-duration>PT0S</meta:editing-duration>
    <dc:title>romans_8:8</dc:title>
  </office:meta>
</office:document-meta>
</file>