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"/><text:bookmark-start text:name="__RefHeading___romans_91_1"/><text:bookmark-start text:name="romans_91"/>Romans 9:1<text:bookmark-end text:name="__RefHeading___romans_91_1"/><text:bookmark-end text:name="roman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speaking the truth in Christ- I am not lying; my conscience bears me witness in the Holy Spirit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peak the truth in Christ–I am not lying, my conscience confirms it in the Holy Spirit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Christ as my witness, I speak with utter truthfulness. My conscience and the Holy Spirit confirm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ay the truth in Christ, I lie not, my conscience also bearing me witness in the Holy Gho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39" text:style-name="Internet_20_link" text:visited-style-name="Visited_20_Internet_20_Link">Romans 8:39</text:a> ← Romans 9:1 → <text:a xlink:type="simple" xlink:href="https://groveserver.com/bible/doku.php?id=romans_9:2" text:style-name="Internet_20_link" text:visited-style-name="Visited_20_Internet_20_Link">Roman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40</meta:creation-date>
    <dc:creator>Generated</dc:creator>
    <dc:date>2025-11-09T22::58:40</dc:date>
    <dc:language>en-US</dc:language>
    <meta:editing-cycles>1</meta:editing-cycles>
    <meta:editing-duration>PT0S</meta:editing-duration>
    <dc:title>romans_9:1</dc:title>
  </office:meta>
</office:document-meta>
</file>