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0"/><text:bookmark-start text:name="__RefHeading___romans_910_1"/><text:bookmark-start text:name="romans_910"/>Romans 9:10<text:bookmark-end text:name="__RefHeading___romans_910_1"/><text:bookmark-end text:name="roman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t only so, but also when Rebecca had conceived children by one man, our forefather Isaac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only that, but Rebekah's children had one and the same father, our father Isaac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son was our ancestor Isaac. When he married Rebekah, she gave birth to tw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t only this; but when Rebecca also had conceived by one, even by our father Isaac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9" text:style-name="Internet_20_link" text:visited-style-name="Visited_20_Internet_20_Link">Romans 9:9</text:a> ← Romans 9:10 → <text:a xlink:type="simple" xlink:href="https://groveserver.com/bible/doku.php?id=romans_9:11" text:style-name="Internet_20_link" text:visited-style-name="Visited_20_Internet_20_Link">Roman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26</meta:creation-date>
    <dc:creator>Generated</dc:creator>
    <dc:date>2025-11-09T01::10:26</dc:date>
    <dc:language>en-US</dc:language>
    <meta:editing-cycles>1</meta:editing-cycles>
    <meta:editing-duration>PT0S</meta:editing-duration>
    <dc:title>romans_9:10</dc:title>
  </office:meta>
</office:document-meta>
</file>