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12"/><text:bookmark-start text:name="__RefHeading___romans_912_1"/><text:bookmark-start text:name="romans_912"/>Romans 9:12<text:bookmark-end text:name="__RefHeading___romans_912_1"/><text:bookmark-end text:name="romans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e was told, “The older will serve the young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by works but by him who calls–she was told, “The older will serve the young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calls people, but not according to their good or bad works.) She was told, “Your older son will serve your younger so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was said unto her, The elder shall serve the you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11" text:style-name="Internet_20_link" text:visited-style-name="Visited_20_Internet_20_Link">Romans 9:11</text:a> ← Romans 9:12 → <text:a xlink:type="simple" xlink:href="https://groveserver.com/bible/doku.php?id=romans_9:13" text:style-name="Internet_20_link" text:visited-style-name="Visited_20_Internet_20_Link">Romans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58</meta:creation-date>
    <dc:creator>Generated</dc:creator>
    <dc:date>2025-11-08T21::10:58</dc:date>
    <dc:language>en-US</dc:language>
    <meta:editing-cycles>1</meta:editing-cycles>
    <meta:editing-duration>PT0S</meta:editing-duration>
    <dc:title>romans_9:12</dc:title>
  </office:meta>
</office:document-meta>
</file>