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9:13"/><text:bookmark-start text:name="__RefHeading___romans_913_1"/><text:bookmark-start text:name="romans_913"/>Romans 9:13<text:bookmark-end text:name="__RefHeading___romans_913_1"/><text:bookmark-end text:name="romans_9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it is written, “Jacob I loved, but Esau I hate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ust as it is written: “Jacob I loved, but Esau I hate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e words of the Scriptures, “I loved Jacob, but I rejected Esau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it is written, Jacob have I loved, but Esau have I h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9:12" text:style-name="Internet_20_link" text:visited-style-name="Visited_20_Internet_20_Link">Romans 9:12</text:a> ← Romans 9:13 → <text:a xlink:type="simple" xlink:href="https://groveserver.com/bible/doku.php?id=romans_9:14" text:style-name="Internet_20_link" text:visited-style-name="Visited_20_Internet_20_Link">Romans 9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9" text:style-name="Internet_20_link" text:visited-style-name="Visited_20_Internet_20_Link">Roman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08</meta:creation-date>
    <dc:creator>Generated</dc:creator>
    <dc:date>2025-11-09T21::41:08</dc:date>
    <dc:language>en-US</dc:language>
    <meta:editing-cycles>1</meta:editing-cycles>
    <meta:editing-duration>PT0S</meta:editing-duration>
    <dc:title>romans_9:13</dc:title>
  </office:meta>
</office:document-meta>
</file>