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4"/><text:bookmark-start text:name="__RefHeading___romans_914_1"/><text:bookmark-start text:name="romans_914"/>Romans 9:14<text:bookmark-end text:name="__RefHeading___romans_914_1"/><text:bookmark-end text:name="roman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shall we say then? Is there injustice on God's part? By no mean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then shall we say? Is God unjust? Not at all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e we saying, then, that God was unfair? Of course no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shall we say then? Is there unrighteousness with God? God forb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3" text:style-name="Internet_20_link" text:visited-style-name="Visited_20_Internet_20_Link">Romans 9:13</text:a> ← Romans 9:14 → <text:a xlink:type="simple" xlink:href="https://groveserver.com/bible/doku.php?id=romans_9:15" text:style-name="Internet_20_link" text:visited-style-name="Visited_20_Internet_20_Link">Roman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08</meta:creation-date>
    <dc:creator>Generated</dc:creator>
    <dc:date>2025-11-09T13::53:08</dc:date>
    <dc:language>en-US</dc:language>
    <meta:editing-cycles>1</meta:editing-cycles>
    <meta:editing-duration>PT0S</meta:editing-duration>
    <dc:title>romans_9:14</dc:title>
  </office:meta>
</office:document-meta>
</file>