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5"/><text:bookmark-start text:name="__RefHeading___romans_915_1"/><text:bookmark-start text:name="romans_915"/>Romans 9:15<text:bookmark-end text:name="__RefHeading___romans_915_1"/><text:bookmark-end text:name="roman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says to Moses, “I will have mercy on whom I have mercy, and I will have compassion on whom I have compassi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says to Moses, “I will have mercy on whom I have mercy, and I will have compassion on whom I have compassi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said to Moses, “I will show mercy to anyone I choose, and I will show compassion to anyone I choos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aith to Moses, I will have mercy on whom I will have mercy, and I will have compassion on whom I will have compa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4" text:style-name="Internet_20_link" text:visited-style-name="Visited_20_Internet_20_Link">Romans 9:14</text:a> ← Romans 9:15 → <text:a xlink:type="simple" xlink:href="https://groveserver.com/bible/doku.php?id=romans_9:16" text:style-name="Internet_20_link" text:visited-style-name="Visited_20_Internet_20_Link">Roman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07</meta:creation-date>
    <dc:creator>Generated</dc:creator>
    <dc:date>2025-11-04T13::43:07</dc:date>
    <dc:language>en-US</dc:language>
    <meta:editing-cycles>1</meta:editing-cycles>
    <meta:editing-duration>PT0S</meta:editing-duration>
    <dc:title>romans_9:15</dc:title>
  </office:meta>
</office:document-meta>
</file>