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16"/><text:bookmark-start text:name="__RefHeading___romans_916_1"/><text:bookmark-start text:name="romans_916"/>Romans 9:16<text:bookmark-end text:name="__RefHeading___romans_916_1"/><text:bookmark-end text:name="romans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n it depends not on human will or exertion, but on God, who has merc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does not, therefore, depend on man's desire or effort, but on God's merc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t is God who decides to show mercy. We can neither choose it nor work for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en it is not of him that willeth, nor of him that runneth, but of God that sheweth merc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15" text:style-name="Internet_20_link" text:visited-style-name="Visited_20_Internet_20_Link">Romans 9:15</text:a> ← Romans 9:16 → <text:a xlink:type="simple" xlink:href="https://groveserver.com/bible/doku.php?id=romans_9:17" text:style-name="Internet_20_link" text:visited-style-name="Visited_20_Internet_20_Link">Romans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9:03</meta:creation-date>
    <dc:creator>Generated</dc:creator>
    <dc:date>2025-11-07T04::49:03</dc:date>
    <dc:language>en-US</dc:language>
    <meta:editing-cycles>1</meta:editing-cycles>
    <meta:editing-duration>PT0S</meta:editing-duration>
    <dc:title>romans_9:16</dc:title>
  </office:meta>
</office:document-meta>
</file>