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7"/><text:bookmark-start text:name="__RefHeading___romans_917_1"/><text:bookmark-start text:name="romans_917"/>Romans 9:17<text:bookmark-end text:name="__RefHeading___romans_917_1"/><text:bookmark-end text:name="roman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Scripture says to Pharaoh, “For this very purpose I have raised you up, that I might show my power in you, and that my name might be proclaimed in all the eart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Scripture says to Pharaoh: “I raised you up for this very purpose, that I might display my power in you and that my name might be proclaimed in all the eart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Scriptures say that God told Pharaoh, “I have appointed you for the very purpose of displaying my power in you and to spread my fame throughout the eart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scripture saith unto Pharaoh, Even for this same purpose have I raised thee up, that I might shew my power in thee, and that my name might be declared throughout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6" text:style-name="Internet_20_link" text:visited-style-name="Visited_20_Internet_20_Link">Romans 9:16</text:a> ← Romans 9:17 → <text:a xlink:type="simple" xlink:href="https://groveserver.com/bible/doku.php?id=romans_9:18" text:style-name="Internet_20_link" text:visited-style-name="Visited_20_Internet_20_Link">Roman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27</meta:creation-date>
    <dc:creator>Generated</dc:creator>
    <dc:date>2025-11-09T02::50:27</dc:date>
    <dc:language>en-US</dc:language>
    <meta:editing-cycles>1</meta:editing-cycles>
    <meta:editing-duration>PT0S</meta:editing-duration>
    <dc:title>romans_9:17</dc:title>
  </office:meta>
</office:document-meta>
</file>