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8"/><text:bookmark-start text:name="__RefHeading___romans_918_1"/><text:bookmark-start text:name="romans_918"/>Romans 9:18<text:bookmark-end text:name="__RefHeading___romans_918_1"/><text:bookmark-end text:name="roman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he has mercy on whomever he wills, and he hardens whomever he wil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God has mercy on whom he wants to have mercy, and he hardens whom he wants to hard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ee, God chooses to show mercy to some, and he chooses to harden the hearts of others so they refuse to lis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hath he mercy on whom he will have mercy, and whom he will he harde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7" text:style-name="Internet_20_link" text:visited-style-name="Visited_20_Internet_20_Link">Romans 9:17</text:a> ← Romans 9:18 → <text:a xlink:type="simple" xlink:href="https://groveserver.com/bible/doku.php?id=romans_9:19" text:style-name="Internet_20_link" text:visited-style-name="Visited_20_Internet_20_Link">Roman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51</meta:creation-date>
    <dc:creator>Generated</dc:creator>
    <dc:date>2025-11-10T08::21:51</dc:date>
    <dc:language>en-US</dc:language>
    <meta:editing-cycles>1</meta:editing-cycles>
    <meta:editing-duration>PT0S</meta:editing-duration>
    <dc:title>romans_9:18</dc:title>
  </office:meta>
</office:document-meta>
</file>