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9"/><text:bookmark-start text:name="__RefHeading___romans_919_1"/><text:bookmark-start text:name="romans_919"/>Romans 9:19<text:bookmark-end text:name="__RefHeading___romans_919_1"/><text:bookmark-end text:name="romans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ill say to me then, “Why does he still find fault? For who can resist his will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you will say to me: “Then why does God still blame us? For who resists his will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you might say, “Why does God blame people for not responding? Haven't they simply done what he makes them do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wilt say then unto me, Why doth he yet find fault? For who hath resisted his wi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8" text:style-name="Internet_20_link" text:visited-style-name="Visited_20_Internet_20_Link">Romans 9:18</text:a> ← Romans 9:19 → <text:a xlink:type="simple" xlink:href="https://groveserver.com/bible/doku.php?id=romans_9:20" text:style-name="Internet_20_link" text:visited-style-name="Visited_20_Internet_20_Link">Romans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00</meta:creation-date>
    <dc:creator>Generated</dc:creator>
    <dc:date>2025-11-07T17::11:00</dc:date>
    <dc:language>en-US</dc:language>
    <meta:editing-cycles>1</meta:editing-cycles>
    <meta:editing-duration>PT0S</meta:editing-duration>
    <dc:title>romans_9:19</dc:title>
  </office:meta>
</office:document-meta>
</file>