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9:2"/><text:bookmark-start text:name="__RefHeading___romans_92_1"/><text:bookmark-start text:name="romans_92"/>Romans 9:2<text:bookmark-end text:name="__RefHeading___romans_92_1"/><text:bookmark-end text:name="romans_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I have great sorrow and unceasing anguish in my hear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have great sorrow and unceasing anguish in my hear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y heart is filled with bitter sorrow and unending grief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I have great heaviness and continual sorrow in my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9:1" text:style-name="Internet_20_link" text:visited-style-name="Visited_20_Internet_20_Link">Romans 9:1</text:a> ← Romans 9:2 → <text:a xlink:type="simple" xlink:href="https://groveserver.com/bible/doku.php?id=romans_9:3" text:style-name="Internet_20_link" text:visited-style-name="Visited_20_Internet_20_Link">Romans 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9" text:style-name="Internet_20_link" text:visited-style-name="Visited_20_Internet_20_Link">Rom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2:18</meta:creation-date>
    <dc:creator>Generated</dc:creator>
    <dc:date>2025-11-10T00::32:18</dc:date>
    <dc:language>en-US</dc:language>
    <meta:editing-cycles>1</meta:editing-cycles>
    <meta:editing-duration>PT0S</meta:editing-duration>
    <dc:title>romans_9:2</dc:title>
  </office:meta>
</office:document-meta>
</file>