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0"/><text:bookmark-start text:name="__RefHeading___romans_920_1"/><text:bookmark-start text:name="romans_920"/>Romans 9:20<text:bookmark-end text:name="__RefHeading___romans_920_1"/><text:bookmark-end text:name="roman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o are you, O man, to answer back to God? Will what is molded say to its molder, “Why have you made me like thi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o are you, O man, to talk back to God? “Shall what is formed say to him who formed it, 'Why did you make me like this?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don't say that. Who are you, a mere human being, to argue with God? Should the thing that was created say to the one who created it, “Why have you made me like thi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ay but, O man, who art thou that repliest against God? Shall the thing formed say to him that formed it, Why hast thou made me th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9" text:style-name="Internet_20_link" text:visited-style-name="Visited_20_Internet_20_Link">Romans 9:19</text:a> ← Romans 9:20 → <text:a xlink:type="simple" xlink:href="https://groveserver.com/bible/doku.php?id=romans_9:21" text:style-name="Internet_20_link" text:visited-style-name="Visited_20_Internet_20_Link">Roman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35</meta:creation-date>
    <dc:creator>Generated</dc:creator>
    <dc:date>2025-11-04T17::39:35</dc:date>
    <dc:language>en-US</dc:language>
    <meta:editing-cycles>1</meta:editing-cycles>
    <meta:editing-duration>PT0S</meta:editing-duration>
    <dc:title>romans_9:20</dc:title>
  </office:meta>
</office:document-meta>
</file>