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1"/><text:bookmark-start text:name="__RefHeading___romans_921_1"/><text:bookmark-start text:name="romans_921"/>Romans 9:21<text:bookmark-end text:name="__RefHeading___romans_921_1"/><text:bookmark-end text:name="roman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s the potter no right over the clay, to make out of the same lump one vessel for honored use and another for dishonorable us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es not the potter have the right to make out of the same lump of clay some pottery for noble purposes and some for common us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a potter makes jars out of clay, doesn't he have a right to use the same lump of clay to make one jar for decoration and another to throw garbage into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th not the potter power over the clay, of the same lump to make one vessel unto honour, and another unto dishon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0" text:style-name="Internet_20_link" text:visited-style-name="Visited_20_Internet_20_Link">Romans 9:20</text:a> ← Romans 9:21 → <text:a xlink:type="simple" xlink:href="https://groveserver.com/bible/doku.php?id=romans_9:22" text:style-name="Internet_20_link" text:visited-style-name="Visited_20_Internet_20_Link">Roman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9</meta:creation-date>
    <dc:creator>Generated</dc:creator>
    <dc:date>2025-11-09T16::16:09</dc:date>
    <dc:language>en-US</dc:language>
    <meta:editing-cycles>1</meta:editing-cycles>
    <meta:editing-duration>PT0S</meta:editing-duration>
    <dc:title>romans_9:21</dc:title>
  </office:meta>
</office:document-meta>
</file>