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21:nlt"/>When a potter makes jars out of clay, doesn't he have a right to use the same lump of clay to make one jar for decoration and another to throw garbage int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7</meta:creation-date>
    <dc:creator>Generated</dc:creator>
    <dc:date>2025-11-09T22::28:47</dc:date>
    <dc:language>en-US</dc:language>
    <meta:editing-cycles>1</meta:editing-cycles>
    <meta:editing-duration>PT0S</meta:editing-duration>
    <dc:title>romans_9:21:nlt</dc:title>
  </office:meta>
</office:document-meta>
</file>