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23"/><text:bookmark-start text:name="__RefHeading___romans_923_1"/><text:bookmark-start text:name="romans_923"/>Romans 9:23<text:bookmark-end text:name="__RefHeading___romans_923_1"/><text:bookmark-end text:name="romans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order to make known the riches of his glory for vessels of mercy, which he has prepared beforehand for glory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if he did this to make the riches of his glory known to the objects of his mercy, whom he prepared in advance for glory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does this to make the riches of his glory shine even brighter on those to whom he shows mercy, who were prepared in advance for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he might make known the riches of his glory on the vessels of mercy, which he had afore prepared unto glor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22" text:style-name="Internet_20_link" text:visited-style-name="Visited_20_Internet_20_Link">Romans 9:22</text:a> ← Romans 9:23 → <text:a xlink:type="simple" xlink:href="https://groveserver.com/bible/doku.php?id=romans_9:24" text:style-name="Internet_20_link" text:visited-style-name="Visited_20_Internet_20_Link">Romans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32</meta:creation-date>
    <dc:creator>Generated</dc:creator>
    <dc:date>2025-11-08T20::23:32</dc:date>
    <dc:language>en-US</dc:language>
    <meta:editing-cycles>1</meta:editing-cycles>
    <meta:editing-duration>PT0S</meta:editing-duration>
    <dc:title>romans_9:23</dc:title>
  </office:meta>
</office:document-meta>
</file>