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4"/><text:bookmark-start text:name="__RefHeading___romans_924_1"/><text:bookmark-start text:name="romans_924"/>Romans 9:24<text:bookmark-end text:name="__RefHeading___romans_924_1"/><text:bookmark-end text:name="roman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n us whom he has called, not from the Jews only but also from the Gentil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us, whom he also called, not only from the Jews but also from the Gentil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are among those whom he selected, both from the Jews and from the Gen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us, whom he hath called, not of the Jews only, but also of the Genti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3" text:style-name="Internet_20_link" text:visited-style-name="Visited_20_Internet_20_Link">Romans 9:23</text:a> ← Romans 9:24 → <text:a xlink:type="simple" xlink:href="https://groveserver.com/bible/doku.php?id=romans_9:25" text:style-name="Internet_20_link" text:visited-style-name="Visited_20_Internet_20_Link">Roman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12</meta:creation-date>
    <dc:creator>Generated</dc:creator>
    <dc:date>2025-11-07T15::23:12</dc:date>
    <dc:language>en-US</dc:language>
    <meta:editing-cycles>1</meta:editing-cycles>
    <meta:editing-duration>PT0S</meta:editing-duration>
    <dc:title>romans_9:24</dc:title>
  </office:meta>
</office:document-meta>
</file>