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5"/><text:bookmark-start text:name="__RefHeading___romans_925_1"/><text:bookmark-start text:name="romans_925"/>Romans 9:25<text:bookmark-end text:name="__RefHeading___romans_925_1"/><text:bookmark-end text:name="roman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ndeed he says in Hosea, “Those who were not my people I will call 'my people,' and her who was not beloved I will call 'beloved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says in Hosea: “I will call them 'my people' who are not my people; and I will call her 'my loved one' who is not my loved one,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oncerning the Gentiles, God says in the prophecy of Hosea, “Those who were not my people, I will now call my people. And I will love those whom I did not love befor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he saith also in Osee, I will call them my people, which were not my people; and her beloved, which was not be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4" text:style-name="Internet_20_link" text:visited-style-name="Visited_20_Internet_20_Link">Romans 9:24</text:a> ← Romans 9:25 → <text:a xlink:type="simple" xlink:href="https://groveserver.com/bible/doku.php?id=romans_9:26" text:style-name="Internet_20_link" text:visited-style-name="Visited_20_Internet_20_Link">Roman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20</meta:creation-date>
    <dc:creator>Generated</dc:creator>
    <dc:date>2025-11-07T11::11:20</dc:date>
    <dc:language>en-US</dc:language>
    <meta:editing-cycles>1</meta:editing-cycles>
    <meta:editing-duration>PT0S</meta:editing-duration>
    <dc:title>romans_9:25</dc:title>
  </office:meta>
</office:document-meta>
</file>